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881cm" fo:margin-left="-1.021cm" fo:margin-right="-0.861cm" table:align="margins"/>
    </style:style>
    <style:style style:name="Tabela1.A" style:family="table-column">
      <style:table-column-properties style:column-width="0.977cm" style:rel-column-width="554*"/>
    </style:style>
    <style:style style:name="Tabela1.B" style:family="table-column">
      <style:table-column-properties style:column-width="1.535cm" style:rel-column-width="870*"/>
    </style:style>
    <style:style style:name="Tabela1.C" style:family="table-column">
      <style:table-column-properties style:column-width="1.667cm" style:rel-column-width="945*"/>
    </style:style>
    <style:style style:name="Tabela1.D" style:family="table-column">
      <style:table-column-properties style:column-width="1.773cm" style:rel-column-width="1005*"/>
    </style:style>
    <style:style style:name="Tabela1.E" style:family="table-column">
      <style:table-column-properties style:column-width="2.357cm" style:rel-column-width="1336*"/>
    </style:style>
    <style:style style:name="Tabela1.F" style:family="table-column">
      <style:table-column-properties style:column-width="2.882cm" style:rel-column-width="1634*"/>
    </style:style>
    <style:style style:name="Tabela1.G" style:family="table-column">
      <style:table-column-properties style:column-width="2.831cm" style:rel-column-width="1605*"/>
    </style:style>
    <style:style style:name="Tabela1.I" style:family="table-column">
      <style:table-column-properties style:column-width="1.542cm" style:rel-column-width="874*"/>
    </style:style>
    <style:style style:name="Tabela1.J" style:family="table-column">
      <style:table-column-properties style:column-width="1.545cm" style:rel-column-width="87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style:text-underline-style="solid" style:text-underline-width="auto" style:text-underline-color="font-color" fo:font-weight="normal" officeooo:paragraph-rsid="001fdad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normal" officeooo:paragraph-rsid="0014e685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0.5pt" fo:font-weight="bold" officeooo:paragraph-rsid="0027f413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bold" officeooo:paragraph-rsid="00112bda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officeooo:rsid="00130763" officeooo:paragraph-rsid="00130763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1pt" fo:font-weight="normal" officeooo:paragraph-rsid="0014e685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normal" officeooo:rsid="0014e685" officeooo:paragraph-rsid="0014e685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1">
      <style:paragraph-properties fo:text-align="justify" style:justify-single-word="false" fo:background-color="#ffffff">
        <style:tab-stops>
          <style:tab-stop style:position="0.669cm"/>
        </style:tab-stops>
        <style:background-image/>
      </style:paragraph-properties>
      <style:text-properties fo:color="#000000" fo:font-size="11pt" fo:letter-spacing="-0.002cm" officeooo:paragraph-rsid="00237b75" style:font-size-asian="11pt" style:font-size-complex="11pt"/>
    </style:style>
    <style:style style:name="P21" style:family="paragraph" style:parent-style-name="Standard" style:list-style-name="L1">
      <style:paragraph-properties fo:line-height="100%" fo:text-align="justify" style:justify-single-word="false" fo:background-color="#ffffff">
        <style:tab-stops>
          <style:tab-stop style:position="0.669cm"/>
        </style:tab-stops>
        <style:background-image/>
      </style:paragraph-properties>
      <style:text-properties fo:color="#000000" fo:font-size="11pt" fo:letter-spacing="-0.002cm" fo:font-weight="normal" officeooo:rsid="001fdad1" officeooo:paragraph-rsid="00237b75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size="10.5pt" fo:font-weight="bold" officeooo:rsid="0028ae27" officeooo:paragraph-rsid="0028ae27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f413" style:font-weight-asian="bold" style:font-weight-complex="bold"/>
    </style:style>
    <style:style style:name="T3" style:family="text">
      <style:text-properties fo:font-weight="bold" officeooo:rsid="0028ae27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fdad1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officeooo:rsid="001fdad1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1fdad1"/>
    </style:style>
    <style:style style:name="T11" style:family="text">
      <style:text-properties style:text-underline-style="none" officeooo:rsid="00237b75"/>
    </style:style>
    <style:style style:name="T12" style:family="text">
      <style:text-properties style:text-underline-style="none" officeooo:rsid="0028ae27"/>
    </style:style>
    <style:style style:name="T13" style:family="text">
      <style:text-properties style:text-underline-style="none" officeooo:rsid="002a02da"/>
    </style:style>
    <style:style style:name="T14" style:family="text">
      <style:text-properties officeooo:rsid="00219225"/>
    </style:style>
    <style:style style:name="T15" style:family="text">
      <style:text-properties officeooo:rsid="0014e685"/>
    </style:style>
    <style:style style:name="T16" style:family="text">
      <style:text-properties fo:font-style="italic"/>
    </style:style>
    <style:style style:name="T17" style:family="text">
      <style:text-properties fo:font-style="italic" officeooo:rsid="002ae2d1"/>
    </style:style>
    <style:style style:name="T18" style:family="text">
      <style:text-properties officeooo:rsid="0027f413"/>
    </style:style>
    <style:style style:name="T19" style:family="text">
      <style:text-properties officeooo:rsid="0028ae27"/>
    </style:style>
    <style:style style:name="T20" style:family="text">
      <style:text-properties officeooo:rsid="002ae2d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r 6845.0<text:span text:style-name="T20">2</text:span>.2017</text:p>
      <text:p text:style-name="P8">O G Ł O S Z <text:s/>E N I E </text:p>
      <text:p text:style-name="P8"/>
      <text:p text:style-name="P3">Wójt Gminy Łubowo</text:p>
      <text:p text:style-name="P3"><text:s/>ogłasza przetarg ustny nieograniczony na dzierżawę gruntów rolnych</text:p>
      <text:p text:style-name="P3">położonych w <text:span text:style-name="T14">obrębie </text:span><text:span text:style-name="T20">Siemianowo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D"/>
        <table:table-column table:style-name="Tabela1.I"/>
        <table:table-column table:style-name="Tabela1.J"/>
        <table:table-row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Nr działki</text:p>
          </table:table-cell>
          <table:table-cell table:style-name="Tabela1.A1" office:value-type="string">
            <text:p text:style-name="P10">Pow. działki w ha</text:p>
          </table:table-cell>
          <table:table-cell table:style-name="Tabela1.A1" office:value-type="string">
            <text:p text:style-name="P10">Nr księgi </text:p>
            <text:p text:style-name="P10">wieczystej</text:p>
          </table:table-cell>
          <table:table-cell table:style-name="Tabela1.A1" office:value-type="string">
            <text:p text:style-name="P10">Położenie </text:p>
          </table:table-cell>
          <table:table-cell table:style-name="Tabela1.A1" office:value-type="string">
            <text:p text:style-name="P10">1)Przeznaczenie nieruchomości i 2)sposób jej zagospodarowania</text:p>
          </table:table-cell>
          <table:table-cell table:style-name="Tabela1.A1" office:value-type="string">
            <text:p text:style-name="P10">Opis nieruchomości</text:p>
          </table:table-cell>
          <table:table-cell table:style-name="Tabela1.A1" office:value-type="string">
            <text:p text:style-name="P10">Roczny czynsz</text:p>
            <text:p text:style-name="P10">w q</text:p>
          </table:table-cell>
          <table:table-cell table:style-name="Tabela1.A1" office:value-type="string">
            <text:p text:style-name="P10">Okres umowy</text:p>
          </table:table-cell>
          <table:table-cell table:style-name="Tabela1.J1" office:value-type="string">
            <text:p text:style-name="P10">Wadium</text:p>
          </table:table-cell>
        </table:table-row>
        <table:table-row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14">95/3</text:p>
          </table:table-cell>
          <table:table-cell table:style-name="Tabela1.A2" office:value-type="string">
            <text:p text:style-name="P14">0.13.60</text:p>
          </table:table-cell>
          <table:table-cell table:style-name="Tabela1.A2" office:value-type="string">
            <text:p text:style-name="P15">PO1G/</text:p>
            <text:p text:style-name="P15">00021495/4</text:p>
          </table:table-cell>
          <table:table-cell table:style-name="Tabela1.A2" office:value-type="string">
            <text:p text:style-name="P16">Siemianowo</text:p>
          </table:table-cell>
          <table:table-cell table:style-name="Tabela1.A2" office:value-type="string">
            <text:p text:style-name="P17">1)<text:span text:style-name="T15"> w m</text:span>iejscowy<text:span text:style-name="T15">m</text:span> plan<text:span text:style-name="T15">ie</text:span> zagospodarowania przestrzennego wsi Rybitwy<text:line-break/><text:span text:style-name="T16">Uchwała II/1</text:span><text:span text:style-name="T17">0</text:span><text:span text:style-name="T16">/98 z dnia</text:span></text:p>
            <text:p text:style-name="P17"><text:span text:style-name="T16"><text:s/>1998-11-04</text:span> </text:p>
            <text:p text:style-name="P18">działka przeznaczona </text:p>
            <text:p text:style-name="P17"><text:span text:style-name="T18">na </text:span>cele rolne</text:p>
            <text:p text:style-name="P19">2) cele rolne</text:p>
          </table:table-cell>
          <table:table-cell table:style-name="Tabela1.A2" office:value-type="string">
            <text:p text:style-name="P11">RII – 0,13.60 ha</text:p>
            <text:p text:style-name="P12"/>
          </table:table-cell>
          <table:table-cell table:style-name="Tabela1.A2" office:value-type="string">
            <text:p text:style-name="P14">0,56</text:p>
            <text:p text:style-name="P14"/>
          </table:table-cell>
          <table:table-cell table:style-name="Tabela1.A2" office:value-type="string">
            <text:p text:style-name="P13">Do 31.12.</text:p>
            <text:p text:style-name="P13">2019 r.</text:p>
          </table:table-cell>
          <table:table-cell table:style-name="Tabela1.J2" office:value-type="string">
            <text:p text:style-name="P22">10,00 zł</text:p>
          </table:table-cell>
        </table:table-row>
      </table:table>
      <text:p text:style-name="P2"/>
      <text:p text:style-name="P2"/>
      <text:p text:style-name="P5"><text:span text:style-name="T1">1. Przetarg odbędzie się</text:span> dnia <text:span text:style-name="T2">16 maja 2017</text:span><text:span text:style-name="T1"> r.</text:span> o godz.<text:span text:style-name="T1"> </text:span><text:span text:style-name="T3">9</text:span><text:span text:style-name="T1">.00</text:span> w siedzibie Urzędu Gminy w Łubowie, 62-260 Łubowo 1, sala nr 18</text:p>
      <text:p text:style-name="P9"/>
      <text:p text:style-name="P6"><text:span text:style-name="T1">2.</text:span> W przetargu mogą uczestniczyć osoby legitymujące się ważnym dowodem osobistym, które wpłacą wadium w gotówce, w podanej wysokości na konto nr 74 9068 0003 0000 0101 4006 5402 w WBS Łubowo z odpowiednim wyprzedzeniem tak, aby <text:span text:style-name="T4">środki pieniężne znalazły się na koncie najpóźniej w dniu </text:span><text:span text:style-name="T5">1</text:span><text:span text:style-name="T6">2.05.2017</text:span><text:span text:style-name="T5"> r. </text:span></text:p>
      <text:p text:style-name="P6"><text:span text:style-name="T1">3. </text:span>Wadium wpłacone przez osobę, która wygra przetarg na dzierżaw,ę zostanie zwrócone po zawarciu umowy dzierżawy, a pozostałym uczestnikom <text:span text:style-name="T7">będzie zwrócone po odwołaniu albo zamknięciu przetargu, jednak nie później niż przed upływem 3 dni od dnia odwołania, zamknięcia, unieważnienia przetargu lub zakończenia przetargu wynikiem negatywnym.</text:span></text:p>
      <text:p text:style-name="P9"><text:span text:style-name="T1">4.</text:span> Dokonując wpłaty wadium, należy w tytule podać nr działki i obręb, której wpłata dotyczy. Na każdą nieruchomość (pozycję) winien być odrębny dowód wpłaty, który należy przedłożyć komisji przetargowej przed otwarciem przetargu.</text:p>
      <text:p text:style-name="P9"><text:span text:style-name="T1">5. </text:span>Przetarg jest ważny bez względu na liczbę uczestników przetargu, jeżeli przynajmniej jeden uczestnik zaoferował co najmniej jedno postąpienie powyżej ceny wywoławczej. Postąpienie nie może wynosić mniej niż 1% ceny wywoławczej.</text:p>
      <text:p text:style-name="P9"><text:span text:style-name="T1">6. </text:span>Szczegółowe informacje o warunkach przetargu i przedmiocie dzierżawy można uzyskać w Urzędzie Gminy w Łubowie, pok. nr 11 w godz. 8.00 – 14.00, tel. (61) 427-59-29.</text:p>
      <text:p text:style-name="P5"/>
      <text:p text:style-name="P5">Łubowo, dnia <text:span text:style-name="T14">1</text:span><text:span text:style-name="T8">1.04.2017</text:span> r.</text:p>
      <text:p text:style-name="P7"/>
      <text:p text:style-name="P4">Ogłoszenie wywieszono:<text:span text:style-name="T9"> </text:span><text:span text:style-name="T10">od dnia</text:span><text:span text:style-name="T9">:</text:span><text:span text:style-name="T11">1</text:span><text:span text:style-name="T12">4</text:span><text:span text:style-name="T10">.0</text:span><text:span text:style-name="T11">4</text:span><text:span text:style-name="T10">.201</text:span><text:span text:style-name="T11">7</text:span><text:span text:style-name="T10"> r. do </text:span><text:span text:style-name="T13">15</text:span><text:span text:style-name="T10">.05.2017 r.</text:span></text:p>
      <text:list xml:id="list32262957" text:style-name="L1">
        <text:list-header>
          <text:p text:style-name="P20">1) tablica ogłoszeń UG Łubowo</text:p>
          <text:p text:style-name="P20">2) tablica ogłoszeń wsi <text:span text:style-name="T19">Siemianowo</text:span></text:p>
          <text:p text:style-name="P21">3) strona internetowa <text:a xlink:type="simple" xlink:href="http://www.lubowo.pl/">www.lubowo.pl</text:a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Jakubowska</meta:initial-creator>
    <meta:creation-date>2011-06-22T08:58:26.53</meta:creation-date>
    <dc:date>2017-04-11T12:15:34.25</dc:date>
    <meta:editing-duration>PT2H20M16S</meta:editing-duration>
    <meta:editing-cycles>19</meta:editing-cycles>
    <meta:generator>OpenOfficePL_Standard/2013$Windows_x86 LibreOffice_project/a61ad19-33a6818-ff79af3-cfc674</meta:generator>
    <meta:print-date>2017-04-11T12:15:31.75</meta:print-date>
    <meta:document-statistic meta:table-count="1" meta:image-count="0" meta:object-count="0" meta:page-count="1" meta:paragraph-count="44" meta:word-count="324" meta:character-count="2124" meta:non-whitespace-character-count="1835"/>
    <meta:user-defined meta:name="Informacja 1"/>
    <meta:user-defined meta:name="Informacja 2"/>
    <meta:user-defined meta:name="Informacja 3"/>
    <meta:user-defined meta:name="Informacja 4"/>
  </office:meta>
</office:document-meta>
</file>